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8, plaatsen LED-verlichte doosletters en plaatsen uitsteekbak met LED-verlichting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8 (Rijksbeschermd monument)</text:span>
            <text:span text:style-name="nadrukvet"/>
            <text:span text:style-name="nadrukvet"> – </text:span>ontvangen 30 mei 2016 voor het plaatsen van LED-verlichte doosletters boven de entreepui en het plaatsen van een haakse uitsteekbak voorzien van LED-verl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139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9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18, plaatsen LED-verlichte doosletters en plaatsen uitsteekbak met LED-verlichting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95</meta:user-defined>
    <meta:user-defined meta:name="OVERHEIDop.GmbID/DC.identifier">gmb-2016-7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G 18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69 502970</meta:user-defined>
    <meta:user-defined meta:name="OVERHEIDop.versieInformatie"/>
  </office:meta>
</office:document-meta>
</file>