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slopen en nieuw bouwen van een woning, Engelselaan 45, 2215 RJ Voorhout, Kenmerk 201612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lopen en nieuw bouwen van een woning</text:p>
            <text:p text:style-name="common-al">
            <text:span text:style-name="nadrukcur">Datum ontvangst </text:span>
            <text:span text:style-name="nadrukcur">30 me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71386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86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86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slopen en nieuw bouwen van een woning, Engelselaan 45, 2215 RJ Voorhout, Kenmerk 201612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386</meta:user-defined>
    <meta:user-defined meta:name="OVERHEIDop.GmbID/DC.identifier">gmb-2016-713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RJ 45</meta:user-defined>
    <meta:user-defined meta:name="OVERHEIDop.woonplaats">Voorhout</meta:user-defined>
    <meta:user-defined meta:name="OVERHEIDop.straatnaam">Engelselaa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423 471615</meta:user-defined>
    <meta:user-defined meta:name="OVERHEIDop.versieInformatie"/>
  </office:meta>
</office:document-meta>
</file>