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Bremweg 1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een luchtwasser (dossiernr.: G7463)</text:p>
            <text:p text:style-name="common-al">Locatie:	Bremweg 1, 5364 NG Escharen </text:p>
            <text:p text:style-name="common-al">Datum ontvangen: 27 mei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7138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Bremweg 1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83</meta:user-defined>
    <meta:user-defined meta:name="OVERHEIDop.GmbID/DC.identifier">gmb-2016-7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NG 1</meta:user-defined>
    <meta:user-defined meta:name="OVERHEIDop.woonplaats">Escharen</meta:user-defined>
    <meta:user-defined meta:name="OVERHEIDop.straatnaam">Bremweg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77698 415423</meta:user-defined>
    <meta:user-defined meta:name="OVERHEIDop.versieInformatie"/>
  </office:meta>
</office:document-meta>
</file>