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52, 5232 CE, 's-Hertogenbosch	het plaatsen van reclame tege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Utopialaan 52, 5232 CE, 's-Hertogenbosch	het plaatsen van reclame tegen de gevel	bouwen, reclame	WB00033037	25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8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topialaan 52, 5232 CE, 's-Hertogenbosch het plaatsen van reclame tege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82</meta:user-defined>
    <meta:user-defined meta:name="OVERHEIDop.GmbID/DC.identifier">gmb-2016-71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CE 52</meta:user-defined>
    <meta:user-defined meta:name="OVERHEIDop.woonplaats">'s-Hertogenbosch</meta:user-defined>
    <meta:user-defined meta:name="OVERHEIDop.straatnaam">Utopi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30 413892</meta:user-defined>
    <meta:user-defined meta:name="OVERHEIDop.versieInformatie"/>
  </office:meta>
</office:document-meta>
</file>