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Ysselsteinstraat 11, 5212 TR, 's-Hertogenbosch	het realiseren van een bed en breakfast op de twee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tussenkopcur">
            <text:span text:style-name="nadrukvet">locatie</text:span>
            <text:span text:style-name="nadrukvet"/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Van Ysselsteinstraat 11, 5212 TR, 's-Hertogenbosch	het realiseren van een bed en breakfast op de tweede verdieping	strijd bestemmingsplan	WB00033200	25-05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1381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81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81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n Ysselsteinstraat 11, 5212 TR, 's-Hertogenbosch het realiseren van een bed en breakfast op de tweede verdie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381</meta:user-defined>
    <meta:user-defined meta:name="OVERHEIDop.GmbID/DC.identifier">gmb-2016-713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2TR 13</meta:user-defined>
    <meta:user-defined meta:name="OVERHEIDop.woonplaats">'s-Hertogenbosch</meta:user-defined>
    <meta:user-defined meta:name="OVERHEIDop.straatnaam">Van Ysselstein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418 411923</meta:user-defined>
    <meta:user-defined meta:name="OVERHEIDop.versieInformatie"/>
  </office:meta>
</office:document-meta>
</file>