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71 c, 5381 GT, Vinkel	het wijzigen van de functie van het kantoor op de verdiep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eerscheut 71 c, 5381 GT, Vinkel	het wijzigen van de functie van het kantoor op de verdieping naar wonen	strijd bestemmingsplan	WB00032825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8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8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erscheut 71 c, 5381 GT, Vinkel het wijzigen van de functie van het kantoor op de verdieping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80</meta:user-defined>
    <meta:user-defined meta:name="OVERHEIDop.GmbID/DC.identifier">gmb-2016-7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T 71c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129 413006</meta:user-defined>
    <meta:user-defined meta:name="OVERHEIDop.versieInformatie"/>
  </office:meta>
</office:document-meta>
</file>