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11, 5245 NL, Rosmalen	het verlenen van ontheffing van de gebruiksregels i.v.m. het geldende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Westeind 11, 5245 NL, Rosmalen	het verlenen van ontheffing van de gebruiksregels i.v.m. het geldende bestemmingsplan	strijd bestemmingsplan	WB00033128	24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7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7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7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eind 11, 5245 NL, Rosmalen het verlenen van ontheffing van de gebruiksregels i.v.m. het geldende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78</meta:user-defined>
    <meta:user-defined meta:name="OVERHEIDop.GmbID/DC.identifier">gmb-2016-71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NL 11</meta:user-defined>
    <meta:user-defined meta:name="OVERHEIDop.woonplaats">Rosmalen</meta:user-defined>
    <meta:user-defined meta:name="OVERHEIDop.straatnaam">West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334 414759</meta:user-defined>
    <meta:user-defined meta:name="OVERHEIDop.versieInformatie"/>
  </office:meta>
</office:document-meta>
</file>