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olfsmelkstraat 15, 5223 DD, 's-Hertogenbosch	het bouwen van ee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</text:span>
            <text:span text:style-name="nadrukvet">d</text:span>
            <text:span text:style-name="nadrukvet">t</text:span>
            <text:span text:style-name="nadrukvet"> direct in werking</text:span>
          </text:p>
            <text:p text:style-name="common-al">(aangegeven is de datum van het besluit)</text:p>
            <text:p text:style-name="tussenkopcur">
            <text:span text:style-name="nadrukvet">locatie</text:span>
            <text:span text:style-name="nadrukvet"/>
            <text:span text:style-name="nadrukvet"/>
            <text:span text:style-name="nadrukvet">omschrijving/project</text:span>
            <text:span text:style-name="nadrukvet"/>
            <text:span text:style-name="nadrukvet">activiteiten</text:span>
            <text:span text:style-name="nadrukvet"/>
            <text:span text:style-name="nadrukvet">registratienr.</text:span>
            <text:span text:style-name="nadrukvet"/>
            <text:span text:style-name="nadrukvet">datum</text:span>
          </text:p>
            <text:p text:style-name="common-al">Wolfsmelkstraat 15, 5223 DD, 's-Hertogenbosch	het bouwen van een berging	bouwen	WB00033276	25-05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https://www.s-hertogenbosch.nl/stad-en-bestuur/bestuur/bezwaar-maken.html indienen.</text:p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Nadere informatie over bezwaar (en beroep) tegen beslissingen van de overheid vindt u in het digitale informatieblad <text:span text:style-name="nadrukondlijn">Bezwaar en beroep tegen een beslissing van de overheid</text:span>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71377</text:span><text:line-break/><text:date style:data-style-name="dag" text:fixed="true" text:date-value="2016-06-03"/><text:line-break/><text:date style:data-style-name="jaar" text:fixed="true" text:date-value="201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377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377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olfsmelkstraat 15, 5223 DD, 's-Hertogenbosch het bouwen van een ber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3</meta:user-defined>
    <meta:user-defined meta:name="OVERHEIDop.publicationIssue">71377</meta:user-defined>
    <meta:user-defined meta:name="OVERHEIDop.GmbID/DC.identifier">gmb-2016-713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23DD 15</meta:user-defined>
    <meta:user-defined meta:name="OVERHEIDop.woonplaats">'s-Hertogenbosch</meta:user-defined>
    <meta:user-defined meta:name="OVERHEIDop.straatnaam">Wolfsmelk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5241 411596</meta:user-defined>
    <meta:user-defined meta:name="OVERHEIDop.versieInformatie"/>
  </office:meta>
</office:document-meta>
</file>