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471, 5211 VK, 's-Hertogenbosch	het intern verbouwen van De Willem ll 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 activiteiten </text:span>
            <text:span text:style-name="nadrukvet">	registratienr.</text:span>
            <text:span text:style-name="nadrukvet">	datum</text:span>
          </text:p>
            <text:p text:style-name="common-al">Boschveldweg 471, 5211 VK, 's-Hertogenbosch	het intern verbouwen van De Willem ll Fabriek	strijd bestemmingsplan, rijksmonumenten	WB00032282	24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7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7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7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schveldweg 471, 5211 VK, 's-Hertogenbosch het intern verbouwen van De Willem ll Fabr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75</meta:user-defined>
    <meta:user-defined meta:name="OVERHEIDop.GmbID/DC.identifier">gmb-2016-71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K 471</meta:user-defined>
    <meta:user-defined meta:name="OVERHEIDop.woonplaats">'s-Hertogenbosch</meta:user-defined>
    <meta:user-defined meta:name="OVERHEIDop.straatnaam">Boschveld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43 411864</meta:user-defined>
    <meta:user-defined meta:name="OVERHEIDop.versieInformatie"/>
  </office:meta>
</office:document-meta>
</file>