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chtenlaan 37, 5235 GG, 's-Hertogenbosch	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 activiteiten </text:span>
            <text:span text:style-name="nadrukvet">	registratienr.</text:span>
            <text:span text:style-name="nadrukvet">	datum</text:span>
          </text:p>
            <text:p text:style-name="common-al">Burchtenlaan 37, 5235 GG, 's-Hertogenbosch	het kappen van een boom	kappen	WB00032891	25-05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1374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374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374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rchtenlaan 37, 5235 GG, 's-Hertogenbosch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374</meta:user-defined>
    <meta:user-defined meta:name="OVERHEIDop.GmbID/DC.identifier">gmb-2016-713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5GG 37</meta:user-defined>
    <meta:user-defined meta:name="OVERHEIDop.woonplaats">'s-Hertogenbosch</meta:user-defined>
    <meta:user-defined meta:name="OVERHEIDop.straatnaam">Burchten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557 414922</meta:user-defined>
    <meta:user-defined meta:name="OVERHEIDop.versieInformatie"/>
  </office:meta>
</office:document-meta>
</file>