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59, 5235 TH, 's-Hertogenbosch	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Harmoniepolder 59, 5235 TH, 's-Hertogenbosch	het kappen van een spar	kappen	WB00033045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moniepolder 59, 5235 TH, 's-Hertogenbosch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2</meta:user-defined>
    <meta:user-defined meta:name="OVERHEIDop.GmbID/DC.identifier">gmb-2016-7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TH 59</meta:user-defined>
    <meta:user-defined meta:name="OVERHEIDop.woonplaats">'s-Hertogenbosch</meta:user-defined>
    <meta:user-defined meta:name="OVERHEIDop.straatnaam">Harmoniepold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03 416086</meta:user-defined>
    <meta:user-defined meta:name="OVERHEIDop.versieInformatie"/>
  </office:meta>
</office:document-meta>
</file>