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5, 5224 VK, 's-Hertogenbosch	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Hasseltstraat 5, 5224 VK, 's-Hertogenbosch	het kappen van een naaldboom	kappen	WB00032831	24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seltstraat 5, 5224 VK, 's-Hertogenbosch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0</meta:user-defined>
    <meta:user-defined meta:name="OVERHEIDop.GmbID/DC.identifier">gmb-2016-7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VK 5</meta:user-defined>
    <meta:user-defined meta:name="OVERHEIDop.woonplaats">'s-Hertogenbosch</meta:user-defined>
    <meta:user-defined meta:name="OVERHEIDop.straatnaam">Hassel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82 412358</meta:user-defined>
    <meta:user-defined meta:name="OVERHEIDop.versieInformatie"/>
  </office:meta>
</office:document-meta>
</file>