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A, 5222 AE, 's-Hertogenbosch	het vervangen van bestaande hemelwaterafvoer, een nieuwe dienstingang en het vervangen van pui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Veemarktkade 8 A, 5222 AE, 's-Hertogenbosch	het vervangen van bestaande hemelwaterafvoer, een nieuwe dienstingang en het vervangen van puien op de begane grond	bouwen, gemeentelijke/provinciale monumenten	WB00033046	24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6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marktkade 8 A, 5222 AE, 's-Hertogenbosch het vervangen van bestaande hemelwaterafvoer, een nieuwe dienstingang en het vervangen van puien op de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69</meta:user-defined>
    <meta:user-defined meta:name="OVERHEIDop.GmbID/DC.identifier">gmb-2016-7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a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949 412646</meta:user-defined>
    <meta:user-defined meta:name="OVERHEIDop.versieInformatie"/>
  </office:meta>
</office:document-meta>
</file>