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9, 5211 HV, 's-Hertogenbosch	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Verwersstraat 59, 5211 HV, 's-Hertogenbosch	het plaatsen van gevelreclame	bouwen, gemeentelijke/provinciale monumenten, reclame	WB00033169	25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6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wersstraat 59, 5211 HV, 's-Hertogenbosch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68</meta:user-defined>
    <meta:user-defined meta:name="OVERHEIDop.GmbID/DC.identifier">gmb-2016-71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V 59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75 410841</meta:user-defined>
    <meta:user-defined meta:name="OVERHEIDop.versieInformatie"/>
  </office:meta>
</office:document-meta>
</file>