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1A Nuland	het verzoek tot intrekken van de vergunning m.b.t. verkoop LP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	registratienr.</text:span>
          </text:p>
            <text:p text:style-name="common-al">Hoogstraat 1A Nuland	het verzoek tot intrekken van de vergunning m.b.t. verkoop LPG 	milieu	WB00033040</text:p>
            <text:p text:style-name="common-al">De ontwerpbeschikking met de aanvraag en eventuele bescheiden ligt gedurende zes weken digitaal ter inzage van 6 juni t/m 18 juli 2016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364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6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6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straat 1A Nuland het verzoek tot intrekken van de vergunning m.b.t. verkoop LP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364</meta:user-defined>
    <meta:user-defined meta:name="OVERHEIDop.GmbID/DC.identifier">gmb-2016-71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</meta:user-defined>
    <meta:user-defined meta:name="OVERHEIDop.woonplaats">Nuland</meta:user-defined>
    <meta:user-defined meta:name="OVERHEIDop.straatnaam">Hoo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551 414786</meta:user-defined>
    <meta:user-defined meta:name="OVERHEIDop.versieInformatie"/>
  </office:meta>
</office:document-meta>
</file>