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80, 5222 AC, 's-Hertogenbosch	het plaatsen van een lichtmast en armat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Oude Engelenseweg 80, 5222 AC, 's-Hertogenbosch	het plaatsen van een lichtmast en armaturen	bouwen	WB00032415	15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6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Engelenseweg 80, 5222 AC, 's-Hertogenbosch het plaatsen van een lichtmast en armat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63</meta:user-defined>
    <meta:user-defined meta:name="OVERHEIDop.GmbID/DC.identifier">gmb-2016-7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C 80</meta:user-defined>
    <meta:user-defined meta:name="OVERHEIDop.woonplaats">'s-Hertogenbosch</meta:user-defined>
    <meta:user-defined meta:name="OVERHEIDop.straatnaam">Oude Engel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26 412150</meta:user-defined>
    <meta:user-defined meta:name="OVERHEIDop.versieInformatie"/>
  </office:meta>
</office:document-meta>
</file>