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3, 5216 GM, 's-Hertogenbosch	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Arezzostraat 23, 5216 GM, 's-Hertogenbosch	het vervangen van de kozijnen	bouwen, gemeentelijke/provinciale monumenten	WB00032970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6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ezzostraat 23, 5216 GM, 's-Hertogenbosch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62</meta:user-defined>
    <meta:user-defined meta:name="OVERHEIDop.GmbID/DC.identifier">gmb-2016-71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GM 23</meta:user-defined>
    <meta:user-defined meta:name="OVERHEIDop.woonplaats">'s-Hertogenbosch</meta:user-defined>
    <meta:user-defined meta:name="OVERHEIDop.straatnaam">Arezz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98 410571</meta:user-defined>
    <meta:user-defined meta:name="OVERHEIDop.versieInformatie"/>
  </office:meta>
</office:document-meta>
</file>