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6 B, 5211 NR, 's-Hertogenbosch	het plaatsen van een balkonhek t.b.v. een te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orte Waterstraat 6 B, 5211 NR, ’s-Hertogenbosch	het plaatsen van een balkonhek t.b.v. een te realiseren dakterras	bouwen, strijd bestemmingsplan	WB00032851	26-05	WB00032970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6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rte Waterstraat 6 B, 5211 NR, 's-Hertogenbosch het plaatsen van een balkonhek t.b.v. een te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60</meta:user-defined>
    <meta:user-defined meta:name="OVERHEIDop.GmbID/DC.identifier">gmb-2016-71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R 6b</meta:user-defined>
    <meta:user-defined meta:name="OVERHEIDop.woonplaats">'s-Hertogenbosch</meta:user-defined>
    <meta:user-defined meta:name="OVERHEIDop.straatnaam">Korte Wa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0 411172</meta:user-defined>
    <meta:user-defined meta:name="OVERHEIDop.versieInformatie"/>
  </office:meta>
</office:document-meta>
</file>