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inklaan 2, 1404 ES Bussum</text:span>
          </text:p>
            <text:p text:style-name="common-al">Wijzigen gevel en aanbrengen reclame voorzijde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36</meta:user-defined>
    <meta:user-defined meta:name="OVERHEIDop.GmbID/DC.identifier">gmb-2016-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S 2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8 477220</meta:user-defined>
    <meta:user-defined meta:name="OVERHEIDop.versieInformatie"/>
  </office:meta>
</office:document-meta>
</file>