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na Blamanstraat 24, 5242 EE, Rosmalen	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>	registratienr.</text:span>
            <text:span text:style-name="nadrukvet">	datum</text:span>
          </text:p>
            <text:p text:style-name="common-al">Anna Blamanstraat 24, 5242 EE, Rosmalen	het uitbreiden van de woning	bouwen, strijd bestemmingsplan	WB00033364	24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1356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56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56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nna Blamanstraat 24, 5242 EE, Rosmalen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356</meta:user-defined>
    <meta:user-defined meta:name="OVERHEIDop.GmbID/DC.identifier">gmb-2016-713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EE 24</meta:user-defined>
    <meta:user-defined meta:name="OVERHEIDop.woonplaats">Rosmalen</meta:user-defined>
    <meta:user-defined meta:name="OVERHEIDop.straatnaam">Anna Blaman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735 413471</meta:user-defined>
    <meta:user-defined meta:name="OVERHEIDop.versieInformatie"/>
  </office:meta>
</office:document-meta>
</file>