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cantoweg 62, 5245 AE, Rosmalen	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Belcantoweg 62, 5245 AE, Rosmalen	het plaatsen van een dakkapel	bouwen	WB00033346	23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355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5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5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lcantoweg 62, 5245 AE, Rosmalen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355</meta:user-defined>
    <meta:user-defined meta:name="OVERHEIDop.GmbID/DC.identifier">gmb-2016-71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AE 62</meta:user-defined>
    <meta:user-defined meta:name="OVERHEIDop.woonplaats">Rosmalen</meta:user-defined>
    <meta:user-defined meta:name="OVERHEIDop.straatnaam">Belcanto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874 415588</meta:user-defined>
    <meta:user-defined meta:name="OVERHEIDop.versieInformatie"/>
  </office:meta>
</office:document-meta>
</file>