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iepkenslaan nabij nr. 8, Rosmalen	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Burgemeester Siepkenslaan nabij nr. 8, Rosmalen	het kappen van een conifeer	kappen	WB00033386	2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5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5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Siepkenslaan nabij nr. 8, Rosmalen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53</meta:user-defined>
    <meta:user-defined meta:name="OVERHEIDop.GmbID/DC.identifier">gmb-2016-71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</meta:user-defined>
    <meta:user-defined meta:name="OVERHEIDop.woonplaats">Rosmalen</meta:user-defined>
    <meta:user-defined meta:name="OVERHEIDop.straatnaam">Burgemeester Siepken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79 413393</meta:user-defined>
    <meta:user-defined meta:name="OVERHEIDop.versieInformatie"/>
  </office:meta>
</office:document-meta>
</file>