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33: Verleende omgevingsvergunning,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gersweg 33, kappen van 2 fijnsparren, ZAAK161468, verzenddatum 26-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35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5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5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ersweg 33: Verleende omgevingsvergunning, kappen van 2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51</meta:user-defined>
    <meta:user-defined meta:name="OVERHEIDop.GmbID/DC.identifier">gmb-2016-713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HS 33</meta:user-defined>
    <meta:user-defined meta:name="OVERHEIDop.woonplaats">Wageningen</meta:user-defined>
    <meta:user-defined meta:name="OVERHEIDop.straatnaam">Verger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55 442899</meta:user-defined>
    <meta:user-defined meta:name="OVERHEIDop.versieInformatie"/>
  </office:meta>
</office:document-meta>
</file>