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zeborch nabij nr. 2 Rosmalen	het verwijderen van 5 bomen en herplant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Diezeborch nabij nr. 2 Rosmalen	het verwijderen van 5 bomen en herplanten van twee bomen	kappen	WB00033385	26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348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4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4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ezeborch nabij nr. 2 Rosmalen het verwijderen van 5 bomen en herplant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348</meta:user-defined>
    <meta:user-defined meta:name="OVERHEIDop.GmbID/DC.identifier">gmb-2016-71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7SK 2</meta:user-defined>
    <meta:user-defined meta:name="OVERHEIDop.woonplaats">Rosmalen</meta:user-defined>
    <meta:user-defined meta:name="OVERHEIDop.straatnaam">Diezeborch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387 414976</meta:user-defined>
    <meta:user-defined meta:name="OVERHEIDop.versieInformatie"/>
  </office:meta>
</office:document-meta>
</file>