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76, 5233 BC, 's-Hertogenbosch	het kappen van een Hongaar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Eerste Haren 76, 5233 BC, 's-Hertogenbosch	het kappen van een Hongaarse eik	kappen	WB00033343	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4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Haren 76, 5233 BC, 's-Hertogenbosch het kappen van een Hongaar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46</meta:user-defined>
    <meta:user-defined meta:name="OVERHEIDop.GmbID/DC.identifier">gmb-2016-71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BC 76</meta:user-defined>
    <meta:user-defined meta:name="OVERHEIDop.woonplaats">'s-Hertogenbosch</meta:user-defined>
    <meta:user-defined meta:name="OVERHEIDop.straatnaam">Eerst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68 414053</meta:user-defined>
    <meta:user-defined meta:name="OVERHEIDop.versieInformatie"/>
  </office:meta>
</office:document-meta>
</file>