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randyborch 24, 5241 HK, Rosmalen	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Gerbrandyborch 24, 5241 HK, Rosmalen	het plaatsen van een dakkapel	bouwen	WB00033383	2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4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brandyborch 24, 5241 HK, Rosmal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45</meta:user-defined>
    <meta:user-defined meta:name="OVERHEIDop.GmbID/DC.identifier">gmb-2016-71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HK 24</meta:user-defined>
    <meta:user-defined meta:name="OVERHEIDop.woonplaats">Rosmalen</meta:user-defined>
    <meta:user-defined meta:name="OVERHEIDop.straatnaam">Gerbrandyborch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51 414809</meta:user-defined>
    <meta:user-defined meta:name="OVERHEIDop.versieInformatie"/>
  </office:meta>
</office:document-meta>
</file>