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ngenummerd Nuland	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Rijksweg ongenummerd Nuland	het bouwen van een woning met bijgebouw	overige activiteit, strijd bestemmingsplan	WB00032994	18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4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4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4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ongenummerd Nuland het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42</meta:user-defined>
    <meta:user-defined meta:name="OVERHEIDop.GmbID/DC.identifier">gmb-2016-71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J 67</meta:user-defined>
    <meta:user-defined meta:name="OVERHEIDop.woonplaats">Nuland</meta:user-defined>
    <meta:user-defined meta:name="OVERHEIDop.straatnaam">Rijk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195 414858</meta:user-defined>
    <meta:user-defined meta:name="OVERHEIDop.versieInformatie"/>
  </office:meta>
</office:document-meta>
</file>