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1 B, 5242 AC, Rosmalen het bouwen van een 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</text:span>
            <text:span text:style-name="nadrukvet"> datum</text:span>
          </text:p>
            <text:p text:style-name="common-al">Heer en Beekstraat 21 B, 5242 AC, Rosmalen het bouwen van een kippenhok bouwen WB00033376 2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4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4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er en Beekstraat 21 B, 5242 AC, Rosmalen het bouwen van een kipp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41</meta:user-defined>
    <meta:user-defined meta:name="OVERHEIDop.GmbID/DC.identifier">gmb-2016-71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</meta:user-defined>
    <meta:user-defined meta:name="OVERHEIDop.woonplaats">Rosmalen</meta:user-defined>
    <meta:user-defined meta:name="OVERHEIDop.straatnaam">Heer en Bee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94 413119</meta:user-defined>
    <meta:user-defined meta:name="OVERHEIDop.versieInformatie"/>
  </office:meta>
</office:document-meta>
</file>