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9: Verleende omgevingsvergunning, kappen van 7 essen, 3 esdooorns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29, kappen van 7 essen, 3 esdoorns en 2 eiken, ZAAK161362, verzenddatum 27-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34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4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4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weg 29: Verleende omgevingsvergunning, kappen van 7 essen, 3 esdooorns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340</meta:user-defined>
    <meta:user-defined meta:name="OVERHEIDop.GmbID/DC.identifier">gmb-2016-713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61 442314</meta:user-defined>
    <meta:user-defined meta:name="OVERHEIDop.versieInformatie"/>
  </office:meta>
</office:document-meta>
</file>