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0, 5221 AA, 's-Hertogenbosch	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Schoolstraat 10, 5221 AA, 's-Hertogenbosch	het bouwen van een garage	bouwen	WB00033370	2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3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lstraat 10, 5221 AA, 's-Hertogenbosch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36</meta:user-defined>
    <meta:user-defined meta:name="OVERHEIDop.GmbID/DC.identifier">gmb-2016-71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AA 10</meta:user-defined>
    <meta:user-defined meta:name="OVERHEIDop.woonplaats">'s-Hertogenbosch</meta:user-defined>
    <meta:user-defined meta:name="OVERHEIDop.straatnaam">Sc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824 414602</meta:user-defined>
    <meta:user-defined meta:name="OVERHEIDop.versieInformatie"/>
  </office:meta>
</office:document-meta>
</file>