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5211 NH, 's-Hertogenbosch	het plaatsen van vlagg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Sint Josephstraat 15, 5211 NH, 's-Hertogenbosch	het plaatsen van vlaggemasten	bouwen	WB00033359	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Josephstraat 15, 5211 NH, 's-Hertogenbosch het plaatsen van vlagge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34</meta:user-defined>
    <meta:user-defined meta:name="OVERHEIDop.GmbID/DC.identifier">gmb-2016-7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H 15</meta:user-defined>
    <meta:user-defined meta:name="OVERHEIDop.woonplaats">'s-Hertogenbosch</meta:user-defined>
    <meta:user-defined meta:name="OVERHEIDop.straatnaam">Sint Josep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30 411289</meta:user-defined>
    <meta:user-defined meta:name="OVERHEIDop.versieInformatie"/>
  </office:meta>
</office:document-meta>
</file>