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37, 5231 AK, 's-Hertogenbosch	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ierde Buitenpepers 37, 5231 AK, 's-Hertogenbosch	het aanleggen van een inrit	uitweg	WB00033358	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de Buitenpepers 37, 5231 AK, 's-Hertogenbosch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32</meta:user-defined>
    <meta:user-defined meta:name="OVERHEIDop.GmbID/DC.identifier">gmb-2016-7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AK 37</meta:user-defined>
    <meta:user-defined meta:name="OVERHEIDop.woonplaats">'s-Hertogenbosch</meta:user-defined>
    <meta:user-defined meta:name="OVERHEIDop.straatnaam">Vier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05 412953</meta:user-defined>
    <meta:user-defined meta:name="OVERHEIDop.versieInformatie"/>
  </office:meta>
</office:document-meta>
</file>