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83 C, 5246 XC, Rosmalen	het kappen van een 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Wilhelminastraat 83 C, 5246 XC, Rosmalen	het kappen van een Zilverspar	kappen	WB00033378	2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3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straat 83 C, 5246 XC, Rosmalen het kappen van een zilver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30</meta:user-defined>
    <meta:user-defined meta:name="OVERHEIDop.GmbID/DC.identifier">gmb-2016-71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C 83c</meta:user-defined>
    <meta:user-defined meta:name="OVERHEIDop.woonplaats">Rosmalen</meta:user-defined>
    <meta:user-defined meta:name="OVERHEIDop.straatnaam">Wilhelmi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09 412562</meta:user-defined>
    <meta:user-defined meta:name="OVERHEIDop.versieInformatie"/>
  </office:meta>
</office:document-meta>
</file>