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279 nabij Poeldonk, ’s-Hertogenbosch	het bouwen van een fietsoverkluizing over spuikanaal Poeldonk t.b.v. verlegg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N279 nabij Poeldonk, ‘s-Hertogenbosch	het bouwen van een fietsoverkluizing over spuikanaal Poeldonk t.b.v. verleggen fietspad	bouwen	WB00033348	24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2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2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2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279 nabij Poeldonk, ’s-Hertogenbosch het bouwen van een fietsoverkluizing over spuikanaal Poeldonk t.b.v. verleggen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25</meta:user-defined>
    <meta:user-defined meta:name="OVERHEIDop.GmbID/DC.identifier">gmb-2016-71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S 18</meta:user-defined>
    <meta:user-defined meta:name="OVERHEIDop.woonplaats">'s-Hertogenbosch</meta:user-defined>
    <meta:user-defined meta:name="OVERHEIDop.straatnaam">Hoge Poeldon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02 410630</meta:user-defined>
    <meta:user-defined meta:name="OVERHEIDop.versieInformatie"/>
  </office:meta>
</office:document-meta>
</file>