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Food Truck Festival TREK, Hunnerpark, 9 t/m13 jun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Food Truck Festival TREK, Hunnerpark, 9 t/m13 juni 2016 (Hunner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38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>
            <text:span text:style-name="nadrukvet">Einddatum beroep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8EE03AA-B5F3-4CA7-A929-E6A9FC651AB9" xlink:type="simple">http://www.nijmegen.nl/vergunningpagina/?guid=B8EE03AA-B5F3-4CA7-A929-E6A9FC651A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2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2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2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nnerpark: Food Truck Festival TREK, Hunnerpark, 9 t/m13 jun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20</meta:user-defined>
    <meta:user-defined meta:name="OVERHEIDop.GmbID/DC.identifier">gmb-2016-71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44.07 428756.7</meta:user-defined>
    <meta:user-defined meta:name="OVERHEIDop.versieInformatie"/>
  </office:meta>
</office:document-meta>
</file>