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: Bouwdorp de Hazenkamp 21-08-2016 26-08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16</text:p>
            <text:p text:style-name="common-al">
            <text:span text:style-name="nadrukvet">Omschrijving: </text:span>Bouwdorp de Hazenkamp 21-08-2016 26-08-2016 (Steinweglaan)</text:p>
            <text:p text:style-name="common-al">
            <text:span text:style-name="nadrukvet">Activiteiten: </text:span>Evenement; Geluid; </text:p>
            <text:p text:style-name="common-al">
            <text:span text:style-name="nadrukvet">Zaaknummer: </text:span>Z16.01364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4-2016</text:p>
            <text:p text:style-name="common-al">
            <text:span text:style-name="nadrukvet">Definitieve beschikking verzonden: </text:span>31-05-2016</text:p>
            <text:p text:style-name="common-al">
            <text:span text:style-name="nadrukvet">Einddatum bezwaartermijn: </text:span>12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juni 2016 tot en met 12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09B14AF-1EE2-49A1-87FC-AFF15E2D4D13" xlink:type="simple">http://www.nijmegen.nl/vergunningpagina/?guid=D09B14AF-1EE2-49A1-87FC-AFF15E2D4D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1319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1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1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inweglaan: Bouwdorp de Hazenkamp 21-08-2016 26-08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319</meta:user-defined>
    <meta:user-defined meta:name="OVERHEIDop.GmbID/DC.identifier">gmb-2016-71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929.65 426123.07</meta:user-defined>
    <meta:user-defined meta:name="OVERHEIDop.versieInformatie"/>
  </office:meta>
</office:document-meta>
</file>