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Expl. vergunning wijziging Delascos BV, Smetiusstraat 1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Expl. vergunning wijziging Delascos BV, Smetiusstraat 13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5.0392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9-2015</text:p>
            <text:p text:style-name="common-al">
            <text:span text:style-name="nadrukvet">Definitieve beschikking verzonden: </text:span>19-10-2015</text:p>
            <text:p text:style-name="common-al">
            <text:span text:style-name="nadrukvet">Einddatum bezwaartermijn: </text:span>30-11-201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15 tot en met 30 november 2015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0CD95A-B113-4420-8375-00540960BD7B" xlink:type="simple">http://www.nijmegen.nl/vergunningpagina/?guid=EE0CD95A-B113-4420-8375-00540960BD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metiusstraat 13: Expl. vergunning wijziging Delascos BV, Smetiusstraat 13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8</meta:user-defined>
    <meta:user-defined meta:name="OVERHEIDop.GmbID/DC.identifier">gmb-2016-7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22.6 428496.17</meta:user-defined>
    <meta:user-defined meta:name="OVERHEIDop.versieInformatie"/>
  </office:meta>
</office:document-meta>
</file>