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molenstraat: Kijkdoos, Broerstraat, 20 en 30 juni 9, 11 en 13 jul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Kijkdoos, Broerstraat, 20 en 30 juni 9, 11 en 13 juli (broerstraat 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86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A5BF80-FD2F-45FD-B0EE-44005413C04A" xlink:type="simple">http://www.nijmegen.nl/vergunningpagina/?guid=C3A5BF80-FD2F-45FD-B0EE-44005413C0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 molenstraat: Kijkdoos, Broerstraat, 20 en 30 juni 9, 11 en 13 jul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17</meta:user-defined>
    <meta:user-defined meta:name="OVERHEIDop.GmbID/DC.identifier">gmb-2016-7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