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nroosje, 6 vlaggenmasten, stationsplein11: Doornroosje, 6 vlaggenmasten, stationsplein1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6-2016</text:p>
            <text:p text:style-name="common-al">
            <text:span text:style-name="nadrukvet">Omschrijving: </text:span>Doornroosje, 6 vlaggenmasten, stationsplein11 (Doornroosje, 6 vlaggenmasten, stationsplein11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6.01892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5-2016</text:p>
            <text:p text:style-name="common-al">
            <text:span text:style-name="nadrukvet">Definitieve beschikking verzonden: </text:span>31-05-2016</text:p>
            <text:p text:style-name="common-al">
            <text:span text:style-name="nadrukvet">Einddatum bezwaartermijn: </text:span>12-07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juni 2016 tot en met 12 jul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C820193D-5C1B-49B2-96F6-678669069C3F" xlink:type="simple">http://www.nijmegen.nl/vergunningpagina/?guid=C820193D-5C1B-49B2-96F6-678669069C3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1316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16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16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ornroosje, 6 vlaggenmasten, stationsplein11: Doornroosje, 6 vlaggenmasten, stationsplein11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316</meta:user-defined>
    <meta:user-defined meta:name="OVERHEIDop.GmbID/DC.identifier">gmb-2016-713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143.08 428501.32</meta:user-defined>
    <meta:user-defined meta:name="OVERHEIDop.versieInformatie"/>
  </office:meta>
</office:document-meta>
</file>