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Promotie Verkade, plein 1944, 02-0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16</text:p>
            <text:p text:style-name="common-al">
            <text:span text:style-name="nadrukvet">Omschrijving: </text:span>Promotie Verkade, plein 1944, 02-07-2016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180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5-2016</text:p>
            <text:p text:style-name="common-al">
            <text:span text:style-name="nadrukvet">Definitieve beschikking verzonden: </text:span>31-05-2016</text:p>
            <text:p text:style-name="common-al">
            <text:span text:style-name="nadrukvet">Einddatum bezwaartermijn: </text:span>12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6 tot en met 12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6DFAFC2-669A-4EA2-B1C1-0355AA6D1711" xlink:type="simple">http://www.nijmegen.nl/vergunningpagina/?guid=A6DFAFC2-669A-4EA2-B1C1-0355AA6D17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131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31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lein 1944: Promotie Verkade, plein 1944, 02-0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315</meta:user-defined>
    <meta:user-defined meta:name="OVERHEIDop.GmbID/DC.identifier">gmb-2016-71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