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Ziggo, plein 1944, 22 en 23 juni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Ziggo, plein 1944, 22 en 23 juni 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74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5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4419125-3325-46DC-8D7C-8C19D6FE9A8C" xlink:type="simple">http://www.nijmegen.nl/vergunningpagina/?guid=E4419125-3325-46DC-8D7C-8C19D6FE9A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1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1944: Ziggo, plein 1944, 22 en 23 juni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14</meta:user-defined>
    <meta:user-defined meta:name="OVERHEIDop.GmbID/DC.identifier">gmb-2016-71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