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gebruiken van het   binnenterein voor evenementen, Hoge Woerdplein 1 te De Meern,   HZ_WABO-16-170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 Woerdplein 1 te De Meern</text:span>
          </text:p>
            <text:p text:style-name="common-al">HZ_WABO-16-17053</text:p>
            <text:p text:style-name="common-al">Het gebruiken van het binnenterein voor evenementen</text:p>
            <text:p text:style-name="common-al">Datum ontvangst aanvraag: 27-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131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1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31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gebruiken van het   binnenterein voor evenementen, Hoge Woerdplein 1 te De Meern,   HZ_WABO-16-170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312</meta:user-defined>
    <meta:user-defined meta:name="OVERHEIDop.GmbID/DC.identifier">gmb-2016-713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meta:user-defined>
    <meta:user-defined meta:name="OVERHEIDop.woonplaats">De Meern</meta:user-defined>
    <meta:user-defined meta:name="OVERHEIDop.straatnaam">Hoge Woerd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1362 455510</meta:user-defined>
    <meta:user-defined meta:name="OVERHEIDop.versieInformatie"/>
  </office:meta>
</office:document-meta>
</file>