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winkel Weimarstraat 51 tot het kleinschalige logiesgelegenheid, bijeenkomst- en cursusruimte en winkel voor een periode van 5 jaar</text:p>
            <text:p text:style-name="common-al"/>
            <text:p text:style-name="common-al">Ons kenmerk: 201605353</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5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129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9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9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gen behandeltermijn regulier, Weimarstraat 5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96</meta:user-defined>
    <meta:user-defined meta:name="OVERHEIDop.GmbID/DC.identifier">gmb-2016-71296</meta:user-defined>
    <meta:user-defined meta:name="DCTERMS.abstract">Het gedeeltelijk veranderen van de winkel Weimarstraat 51 tot het kleinschalige logiesgelegenheid, bijeenkomst- en cursusruimte en winkel voor een periode van 5 jaar. Deze bekendmaking bevat de activiteit(en): ontheffing kruimel.</meta:user-defined>
    <meta:user-defined meta:name="OVERHEIDop.referentienummer">201605353/599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Weimarstraat</meta:user-defined>
    <meta:user-defined meta:name="OVERHEID.PostcodeHuisnummer/OVERHEIDop.postcodeHuisnummer">2562GR 51</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398.874 454949.291</meta:user-defined>
    <meta:user-defined meta:name="OVERHEIDop.versieInformatie"/>
  </office:meta>
</office:document-meta>
</file>