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neweg 15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woning Denneweg 15 1 door het plaatsen van een afvoerpijp ten behoeve van de winkel Denneweg 15A 1</text:p>
            <text:p text:style-name="common-al"/>
            <text:p text:style-name="common-al">Ons kenmerk: 2016078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5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29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Denneweg 15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95</meta:user-defined>
    <meta:user-defined meta:name="OVERHEIDop.GmbID/DC.identifier">gmb-2016-71295</meta:user-defined>
    <meta:user-defined meta:name="DCTERMS.abstract">Het veranderen van de achtergevel van de woning Denneweg 15 1 door het plaatsen van een afvoerpijp ten behoeve van de winkel Denneweg 15A 1</meta:user-defined>
    <meta:user-defined meta:name="OVERHEIDop.referentienummer">201607894/599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Denneweg</meta:user-defined>
    <meta:user-defined meta:name="OVERHEID.PostcodeHuisnummer/OVERHEIDop.postcodeHuisnummer">2514CB 15</meta:user-defined>
    <meta:user-defined meta:name="OVERHEID.PostcodeHuisnummer/OVERHEIDop.postcodeHuisnummer">2514CB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353.235 455739.254</meta:user-defined>
    <meta:user-defined meta:name="OVERHEIDop.versieInformatie"/>
  </office:meta>
</office:document-meta>
</file>