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edelaan 7, 1406 LM Bussum</text:span>
          </text:p>
            <text:p text:style-name="common-al">Uitvoeren constructieve wijzigingen, plaatsen schoorsteen, vervangen kozijnen, slopen overkapping achterzijde en verwijderen asbesthoudende materiale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, 21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2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de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28</meta:user-defined>
    <meta:user-defined meta:name="OVERHEIDop.GmbID/DC.identifier">gmb-2016-7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M 7</meta:user-defined>
    <meta:user-defined meta:name="OVERHEIDop.woonplaats">Bussum</meta:user-defined>
    <meta:user-defined meta:name="OVERHEIDop.straatnaam">Bre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53 475641</meta:user-defined>
    <meta:user-defined meta:name="OVERHEIDop.versieInformatie"/>
  </office:meta>
</office:document-meta>
</file>