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Speijkstraat 1, 1A en 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en 1e verdieping van het kantoor Van Speijkstraat 1 in een bijeenkomstfunctie en een woning alsmede het splitsen van de woning Van Speijkstraat 1B in 2 woningen</text:p>
            <text:p text:style-name="common-al"/>
            <text:p text:style-name="common-al">Ons kenmerk: 201600365</text:p>
            <text:p text:style-name="tussenkopcur">
            <text:span text:style-name="nadrukvet">Categorie:</text:span>
          </text:p>
            <text:list text:style-name="id1-3-2-1-1-6">
              <text:list-item text:style-override="id1-3-2-1-1-6-1">
                <text:number>-</text:number>
                <text:p text:style-name="al">Gemeentelijk monument</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Speijkstraat 1, 1A en 1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127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7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7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gen behandeltermijn regulier, Van Speijkstraat 1, 1A en 1B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75</meta:user-defined>
    <meta:user-defined meta:name="OVERHEIDop.GmbID/DC.identifier">gmb-2016-71275</meta:user-defined>
    <meta:user-defined meta:name="DCTERMS.abstract">Het veranderen van de begane grond en 1e verdieping van het kantoor Van Speijkstraat 1 in een bijeenkomstfunctie en een woning alsmede het splitsen van de woning Van Speijkstraat 1B in 2 woningen. Deze bekendmaking bevat de activiteit(en): gemeentelijk monument, bouwen, ontheffing kruimel.</meta:user-defined>
    <meta:user-defined meta:name="OVERHEIDop.referentienummer">201600365/599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Van Speijkstraat</meta:user-defined>
    <meta:user-defined meta:name="OVERHEID.PostcodeHuisnummer/OVERHEIDop.postcodeHuisnummer">2518EV 1</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0181.24 455664.132</meta:user-defined>
    <meta:user-defined meta:name="OVERHEIDop.versieInformatie"/>
  </office:meta>
</office:document-meta>
</file>