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aan Zuidweg 8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 is een melding in het kader van het Activiteitenbesluit ontvangen van Maatschap M.R. Nieuwenhuijse-P.C. Nieuwenhuijse-Melio, gelegen aan Zuidweg 8 te Nisse. </text:p>
            <text:p text:style-name="common-al">Het betreft een melding voor het uitbreiden van het melkvee en plaatsen van een werktuigenberging.</text:p>
            <text:p text:style-name="common-al">Indien daaraan behoefte bestaat kunnen inlichtingen worden ingewonnen bij RUD Zeeland, telefoonnummer (0115) 745 170.</text:p>
            <text:p text:style-name="last-al">De melding is geregistreerd onder nummer M-ACT162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127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7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aan Zuidweg 8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1270</meta:user-defined>
    <meta:user-defined meta:name="OVERHEIDop.GmbID/DC.identifier">gmb-2016-71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B</meta:user-defined>
    <meta:user-defined meta:name="OVERHEIDop.woonplaats">Nisse</meta:user-defined>
    <meta:user-defined meta:name="OVERHEIDop.straatnaam">Zuid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645 386019</meta:user-defined>
    <meta:user-defined meta:name="OVERHEIDop.versieInformatie"/>
  </office:meta>
</office:document-meta>
</file>