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1 boom,  Vijverdreef voor huisnummer 230-238, 2724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ijverdreef voor huisnummer 230-238, 2724 GP Zoetermeer, het kappen van 1 boom, WB20160172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6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6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1 boom,  Vijverdreef voor huisnummer 230-238, 2724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69</meta:user-defined>
    <meta:user-defined meta:name="OVERHEIDop.GmbID/DC.identifier">gmb-2016-71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70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91 453687</meta:user-defined>
    <meta:user-defined meta:name="OVERHEIDop.versieInformatie"/>
  </office:meta>
</office:document-meta>
</file>