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3 bomen,  Vijverdreef, voor huisnummers 292, 296 en 298, 2724 G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 Vijverdreef, voor huisnummers 292, 296 en 298, 2724 GR Zoetermeer, het kappen van 3 bomen, WB20160176 (verzonden d.d. 26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 De bekendmaking van de verlenging van de beslistermijn heeft uitsluitend een informatief karakter. Dit betekent dat u tegen de verlenging geen zienswijze of bezwaar kunt indienen. 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6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3 bomen,  Vijverdreef, voor huisnummers 292, 296 en 298, 2724 G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68</meta:user-defined>
    <meta:user-defined meta:name="OVERHEIDop.GmbID/DC.identifier">gmb-2016-71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R 270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91 453687</meta:user-defined>
    <meta:user-defined meta:name="OVERHEIDop.versieInformatie"/>
  </office:meta>
</office:document-meta>
</file>