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3 bomen,  Vogeldreef, voor huisnummers 3n, 7, 20 en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list text:style-name="id1-3-2-1-1-8">
              <text:list-item text:style-override="id1-3-2-1-1-8-1">
                <text:number>•</text:number>
                <text:p text:style-name="al"> Vogeldreef, voor huisnummers 3n, 7, 20 en 24, Zoetermeer, het kappen van 3 bomen, WB20160178 (verzonden d.d. 26 mei 2016);</text:p>
              </text:list-item>
            </text:list>
            <text:p text:style-name="common-al"/>
            <text:p text:style-name="common-al">
            <text:span text:style-name="nadrukcur">
              <text:span text:style-name="nadrukcur">
                <text:span text:style-name="nadrukcur">Verlengde beslistermijn</text:span>
              </text:span>
            </text:span>
          </text:p>
            <text:p text:style-name="last-al"> De bekendmaking van de verlenging van de beslistermijn heeft uitsluitend een informatief karakter. Dit betekent dat u tegen de verlenging geen zienswijze of bezwaar kunt indienen. 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26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6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6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kappen van 3 bomen,  Vogeldreef, voor huisnummers 3n, 7, 20 en 2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64</meta:user-defined>
    <meta:user-defined meta:name="OVERHEIDop.GmbID/DC.identifier">gmb-2016-71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AN 52</meta:user-defined>
    <meta:user-defined meta:name="OVERHEIDop.woonplaats">Zoetermeer</meta:user-defined>
    <meta:user-defined meta:name="OVERHEIDop.straatnaam">Vogel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619 453997</meta:user-defined>
    <meta:user-defined meta:name="OVERHEIDop.versieInformatie"/>
  </office:meta>
</office:document-meta>
</file>